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Verdana, Tahom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P2" style:family="paragraph" style:parent-style-name="Standard">
      <style:paragraph-properties fo:margin-left="0cm" fo:margin-right="0cm" fo:text-align="start" style:justify-single-word="false" fo:orphans="2" fo:widows="2" fo:text-indent="0cm" style:auto-text-indent="false"/>
      <style:text-properties officeooo:rsid="001b6a2d" officeooo:paragraph-rsid="001b6a2d"/>
    </style:style>
    <style:style style:name="P3" style:family="paragraph" style:parent-style-name="Standard">
      <style:paragraph-properties fo:margin-left="0cm" fo:margin-right="0cm" fo:text-align="start" style:justify-single-word="false" fo:orphans="2" fo:widows="2" fo:text-indent="0cm" style:auto-text-indent="false"/>
      <style:text-properties officeooo:rsid="001cffed" officeooo:paragraph-rsid="001cffed"/>
    </style:style>
    <style:style style:name="P4" style:family="paragraph" style:parent-style-name="Standard">
      <style:paragraph-properties fo:margin-left="0cm" fo:margin-right="0cm" fo:text-align="start" style:justify-single-word="false" fo:orphans="2" fo:widows="2" fo:text-indent="0cm" style:auto-text-indent="false"/>
      <style:text-properties officeooo:rsid="001ee42e" officeooo:paragraph-rsid="001ee42e"/>
    </style:style>
    <style:style style:name="P5" style:family="paragraph" style:parent-style-name="Standard">
      <style:paragraph-properties fo:margin-left="0cm" fo:margin-right="0cm" fo:text-align="start" style:justify-single-word="false" fo:orphans="2" fo:widows="2" fo:text-indent="0cm" style:auto-text-indent="false"/>
      <style:text-properties officeooo:rsid="00207753" officeooo:paragraph-rsid="00207753"/>
    </style:style>
    <style:style style:name="P6" style:family="paragraph" style:parent-style-name="Standard">
      <style:paragraph-properties fo:margin-left="0cm" fo:margin-right="0cm" fo:text-align="start" style:justify-single-word="false" fo:orphans="2" fo:widows="2" fo:text-indent="0cm" style:auto-text-indent="false"/>
      <style:text-properties officeooo:rsid="0021ce2f" officeooo:paragraph-rsid="0021ce2f"/>
    </style:style>
    <style:style style:name="P7" style:family="paragraph" style:parent-style-name="Standard">
      <style:paragraph-properties fo:margin-left="0cm" fo:margin-right="0cm" fo:text-align="start" style:justify-single-word="false" fo:orphans="2" fo:widows="2" fo:text-indent="0cm" style:auto-text-indent="false" fo:break-before="page"/>
      <style:text-properties officeooo:rsid="001b6a2d" officeooo:paragraph-rsid="001b6a2d"/>
    </style:style>
    <style:style style:name="T1" style:family="text">
      <style:text-properties fo:font-variant="normal" fo:text-transform="none" fo:color="#222222" loext:opacity="100%" style:font-name="Arial" fo:font-size="9pt" fo:letter-spacing="normal" fo:font-style="normal" fo:font-weight="normal"/>
    </style:style>
    <style:style style:name="T2" style:family="text">
      <style:text-properties officeooo:rsid="001cffe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officeooo:rsid="001ee42e"/>
    </style:style>
    <style:style style:name="T5" style:family="text">
      <style:text-properties style:text-underline-style="none" fo:font-weight="normal" style:font-weight-asian="normal" style:font-weight-complex="normal"/>
    </style:style>
    <style:style style:name="T6" style:family="text">
      <style:text-properties officeooo:rsid="001f2976"/>
    </style:style>
    <style:style style:name="T7" style:family="text">
      <style:text-properties officeooo:rsid="00207753"/>
    </style:style>
    <style:style style:name="T8" style:family="text">
      <style:text-properties officeooo:rsid="0021ce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Bonjour à tous,</text:span><text:line-break/><text:line-break/><text:span text:style-name="T1">J’ai mis du temps avant de publier, j’ai pris le temps de vous lire…</text:span><text:line-break/><text:line-break/><text:span text:style-name="T1">Mon avis, mes questions sur les différentes propositions faites.</text:span><text:line-break/><text:line-break/><text:span text:style-name="T1">Pour rappel, le sujet de notre groupe de réflexion, est bien « Comment améliorer l’avenir du billard carambole ?».</text:span><text:line-break/><text:line-break/><text:span text:style-name="T1">Pour rappel, sa création est la suite chronologique d’un tas de mails de notre région critiquant, s’opposant à tout va aux propositions, aux décisions,  aux actions de la F.R.B.B.</text:span><text:line-break/><text:line-break/><text:span text:style-name="T1">Cette série de mails de notre comité régional se terminant par la proposition, la suggestion d’une séparation vis-à-vis de la F.R.B.B. et de la création d’une fédération autonome appelée ‘Amateur’. Qu’un groupe de réflexion, sondage et/ou référendum serait mis en place sur le sujet afin de … ??? Prendre position et passer à l’action suivant les résultats ? Sans doute…</text:span><text:line-break/><text:line-break/><text:span text:style-name="T1">Les critiques vis-à-vis de la F.R.B.B. sont majoritairement liées au budget et finance. On ressent une volonté très forte de recherche d’arguments à nous mettre sous la dent. Tout et n’importe quoi deviendrait raison valable pour quitter la F.R.B.B.</text:span><text:line-break/><text:line-break/><text:span text:style-name="T1">S’opposer à la suppression d’une ou l’autre finale nationale, ce qui permettrait certaines économies sur le dos des « petites catégories ». C’est évidement compréhensible. Je cite l’argument émis par notre région : « Commentaire : Pour beaucoup de joueurs, une finale nationale est un aboutissement, une reconnaissance, un genre de récompense ; c’est pour cela qu’ils participent. ».</text:span><text:line-break/><text:span text:style-name="T1">Alors proposer la séparation avec la nationale, pour créer une petite fédération autonome ‘amateur’ perdue au fin fond de la Wallonie, et donc priver tous les joueurs de la région de finale nationale ?</text:span><text:line-break/><text:span text:style-name="T1">Heuuuu, j’ai du mal à comprendre. Quelle contradiction !</text:span><text:line-break/><text:line-break/><text:span text:style-name="T1">S’opposer à l’augmentation éventuelle de la cotisation. C’est à nouveau compréhensible. Mais de là à être un argument de séparation ! Il faut reconnaître tout de même que 60-70-80€ pour une affiliation annuelle à un sport pourrait être considéré comme bon marché, non ? Ne me faites pas croire, que 1€ par mois en plus, nous ferait perdre des membres et mérite d’en faire un scandale. Quittez-vous votre club quand les consommations augmentent de 10 cent, 20 cent… pourtant là, au finale, ça vous coûtera plus qu’un euro mensuellement.</text:span><text:line-break/><text:line-break/><text:span text:style-name="T1">S’opposer à l’existence d’un comité jeunesse, s’opposer au budget alloué à la jeunesse.  J’ai plutôt la conviction que ça ne concorde pas avec nos idées d’avenir du billard et l’intérêt des jeunes que nous considérons comme primordial pour le futur.</text:span><text:line-break/><text:line-break/><text:span text:style-name="T1">Analyser le retour sur nos cotisations. Ha, c’est déjà pas mal aussi, il y a un retour. De nouveau, ce n’est pas dans tous les sports qu’il y a un retour. Cette analyse était-elle faite en tant que  porte-parole de tous les membres de la F.R.B.B. ou des joueurs de notre région ? J’aurais préféré voir les chiffres nous concernant. Car au final, nous sommes une région favorisée, et donc le reflet des chiffres qui nous ont été donné ne sont pas NOTRE réalité.</text:span><text:line-break/><text:line-break/><text:span text:style-name="T1">Le problème financier lié aux Honneurs et Multi de Blankenberge. Dans tous les sports, ce sont bien les meilleurs, l’élite qui reçoivent le plus. Injustice ???</text:span><text:line-break/><text:span text:style-name="T1">Ne sont ce pas ces joueurs et événements qui sont les plus belles affiches, les meilleurs propagandes ? N’est-ce pas un des sujets abordés déjà par plus d’un dans notre groupe ? Se faire voir, publicité, propagande,… Qu’est qui attire les jeunes dans un sport ? L’élite évidemment !!! Et puis, j’inciterais bien tous nos membres à venir en spectateurs à Blankenberge, apprécier, soutenir, motiver nos honneurs, et apprécier cette grande fête du billard et ce magnifique spectacle. Et si pour sauver cet évènement, je devais payer 10€ de cotisations supplémentaires, croyez-moi, ce serait avec un très grand plaisir.</text:span><text:line-break/><text:line-break/><text:span text:style-name="T1">Viens la réduction de la rétrocession à notre région. Qui apparemment va rendre ingérable notre région. Je veux bien comprendre que cette diminution de 1000€ n’est pas négligeable, d’autant qu’apparemment la région serait déjà en déficit annuel de 1000€. 1000+1000=2000€.</text:span><text:line-break/><text:span text:style-name="T1">Il va falloir trouver une solution à ça. Il serait intéressant et utile que nous puissions analyser le budget régional. Pour ce faire, pour avoir un peu de recul, et de perspective, les budgets 2018-2019, 2019-2020 et 2020-2021, voir 2021-2022 seraient nécessaires. Le comité soutenant notre groupe, ne pourra qu’apprécier cette initiative, et ce fera donc un plaisir de nous les soumettre. Jean et Jean-Jacques, membres du comité, faisant partie de notre groupe, pourrait peut-être s’occuper de cette requête auprès de notre trésorier et nous fournir ces documents. Nos idées pourraient aider NOTRE région.</text:span><text:line-break/><text:line-break/><text:span text:style-name="T1">Oh il y a bien sur l’une ou l’autre chose à ajouter à ça, mais je pense que ça suffira.</text:span><text:line-break/><text:line-break/><text:span text:style-name="T1">Pour en venir aux réflexions déjà émises, je pense que la plupart des participants sont sur la bonne voie. Evidemment, le </text:span><text:soft-page-break/><text:span text:style-name="T1">nombre de membres doit être une de nos priorités. Jeunes ou moins jeunes bien sur…</text:span><text:line-break/><text:span text:style-name="T1">Comment les attirer, comment leur donner l’envie voir la passion, comment les former, comment les amuser ? Comment se faire voir ? Comment ne plus laisser cette tâche à chaque club dans son petit coin ? Comment faire en sorte d’impliquer chaque clubs pour la cause générale du billard et non pas, peut-être, pour leurs intérêts propres ? Pourquoi devons-nous nous inventer, créer ce groupe pour tenter de palier à ce problème ? Pourquoi nos dirigeants n’ont pas pris d’initiatives à ce sujet ? Sont-ils à ce point sans espoir, pessimistes, fatalistes? Sont-ils inintéressés par ce futur, auquel ils ne participeront pas ? La fin du billard doit-elle être calquée sur leur fin ? On a bien essayé, nous dira-t-on… mais bon vous savez… Où en est leur motivation profonde ? Comme partout, politique, entreprise, sport, … il faut du sang frais autour des anciens. Non pas forcément pour les remplacer, mais pour se faire écouter, pour imposer s’il le faut des changements, de la modernité, pour se former à prendre la relève. Quitte à changer des règles et statuts, nous, grâce à ce groupe, auront un pouvoir de changement.</text:span><text:line-break/><text:span text:style-name="T1">J’ai la conviction que notre groupe est composé de personnes assez motivées que pour y croire. Non pas pour essayer quelque chose, non pas pour juste en parler, mais pour réellement passer à l’action.</text:span><text:line-break/><text:line-break/><text:span text:style-name="T1">Je suis heureux qu’André et Philippe aient pris cette initiative, grâce à eux, nous existons, nous pensons, et allons agir ensemble pour le bien du billard, sans aucun intérêt personnel.</text:span><text:line-break/><text:line-break/><text:span text:style-name="T1">Amitié sportive</text:span><text:line-break/><text:line-break/><text:span text:style-name="T1">Fred</text:span> <text:line-break/></text:p>
      <text:p text:style-name="P7">Bonjour Fred, </text:p>
      <text:p text:style-name="P2">C’est un plaisir de lire ta première participation à ce forum. Permets-moi de reprendre certains éléments.</text:p>
      <text:p text:style-name="P2"/>
      <text:p text:style-name="P2">La création de ce groupe de réflexion n’a rien à voir avec les nombreux mails du comité régional. Depuis plusieurs années, nous (Philippe et moi) sans concertation préalable <text:span text:style-name="T6">avons</text:span> dénoncé l’apathie générale <text:s/>de nos dirigeants à tout niveaux et de toute provenance. J’ai dénoncé en des temps non suspects (au cours d’assemblées générales de la Régionale) le manque de moyens attribués à la jeunesse, à la promotion, au manque de communication envers les médias, la non-réaction vis à vis de la perte de pratiquants. Et lors de l’AG de septembre 2020, nous avons évoqué <text:span text:style-name="T6">tout deux </text:span>des idées pour y remédier. <text:span text:style-name="T6">A</text:span>u mois d’octobre <text:span text:style-name="T6">nous</text:span> avons entamé cette réflexion et envisag<text:span text:style-name="T6">é</text:span> de prendre l’avis du plus grand nombre, <text:span text:style-name="T3">tant des joueurs fédérés que des joueurs « loisirs »</text:span>. <text:span text:style-name="T4">(Je regrette d’ailleurs que ce groupe n’est composé que de membres fédérés) </text:span><text:span text:style-name="T2">La première réaction du comité régional est intervenue en novembre </text:span><text:span text:style-name="T4">alors que notre réflexion était </text:span><text:span text:style-name="T7">déjà bien </text:span><text:span text:style-name="T4">en route </text:span><text:span text:style-name="T7">entre nous</text:span><text:span text:style-name="T4">. Donc, ces problèmes relatifs au financement devront être abordé</text:span><text:span text:style-name="T7">s mais en son temps car ce n’est pas la première chose à envisager</text:span><text:span text:style-name="T4">.</text:span></text:p>
      <text:p text:style-name="P2"/>
      <text:p text:style-name="P3">Notre objectif était donc, et est toujours, d’analyser les causes du déclin de la participation, de la diminution du nombre de clubs, les raisons du manque de médiatisation <text:span text:style-name="T4">et d’y trouver des solutions.</text:span> Certes pour cela il faut, <text:span text:style-name="T5">pour ce qui concerne les compétitions</text:span>, analyser et peut-être remettre en cause le fonctionnement de la FRBB et de ses régionales mais aussi aller au-delà et améliorer l’image du billard dans la population pour en amener quelques uns vers les clubs. Personne ne va s’inscrire en disant « Je viens pour faire de la compétition. », ce sont avant tout des joueurs de loisirs <text:span text:style-name="T4">(jeunes, adultes, femmes) </text:span>qu’il faut attirer, initier, faire progresser. Voilà les raisons pour lesquelles nous avons identifié quatre pistes (larges) dont 2 ne touchent en rien à la structure organisationnelle et administrative du billard en Belgique, et 2 qui envisage<text:span text:style-name="T4">nt</text:span> une éventuelle modification.</text:p>
      <text:p text:style-name="P4">Tu auras pu remarquer d’ailleurs que les interventions (en majorité) préconisent des mesures qui pourraient être prises dans les clubs avec l’aide éventuelle d’une fédération. Mais j’ai déjà écrit que je considérais comme inepte l’idée d’une fédération amateur, elle irait à l’encontre de l’évolution de tous les sports tant en Belgique que dans le monde.</text:p>
      <text:p text:style-name="P4"/>
      <text:p text:style-name="P4">Pour la deuxième partie de ton intervention (« Pour en venir aux réflexions déjà émises ... »), je ne peux qu’acquiescer à tes questions bien que <text:span text:style-name="T7">ce sont</text:span> surtout les réponses, auxquelles tu as déjà réfléchi, j’en suis certain, qui feront progresser la réflexion.</text:p>
      <text:p text:style-name="P4"/>
      <text:p text:style-name="P5">Pour ma part, je profite de mes <text:span text:style-name="T8">relations</text:span> en France pour constater que ces problèmes sont aussi sur la table, tant à la Fédération française que dans les ligues régionales (pour mémoire, la FFB compte <text:s/>plus ou moins 13.000 affiliés … pour toutes les disciplines du billard (c<text:span text:style-name="T8">arambole, </text:span>snooker, américain, blackball) pour près de 67 millions d’habitants <text:span text:style-name="T8">et ont comptabilisé une perte de 25 % des licences ces dernières années).</text:span></text:p>
      <text:p text:style-name="P5"/>
      <text:p text:style-name="P6">A suivre ...</text:p>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Verdana, Tahom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5T10:34:56.744000000</meta:creation-date>
    <meta:print-date>2021-03-15T10:35:30.203000000</meta:print-date>
    <dc:date>2021-03-15T11:33:45.795000000</dc:date>
    <meta:editing-duration>PT13M48S</meta:editing-duration>
    <meta:editing-cycles>3</meta:editing-cycles>
    <meta:generator>LibreOffice/7.1.1.2$Windows_X86_64 LibreOffice_project/fe0b08f4af1bacafe4c7ecc87ce55bb426164676</meta:generator>
    <meta:document-statistic meta:table-count="0" meta:image-count="0" meta:object-count="0" meta:page-count="3" meta:paragraph-count="9" meta:word-count="1578" meta:character-count="9626" meta:non-whitespace-character-count="8032"/>
  </office:meta>
</office:document-meta>
</file>